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89</text:p>
          </table:table-cell>
          <table:table-cell table:number-columns-repeated="4" table:style-name="ce10"/>
          <table:table-cell office:value-type="string" table:style-name="ce12">
            <text:p>11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2" table:style-name="ce16">
            <text:p>8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6" table:style-name="ce17">
            <text:p>7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0:1</text:p>
          </table:table-cell>
          <table:covered-table-cell/>
          <table:table-cell office:value-type="float" office:value="6983763.5" table:style-name="ce20">
            <text:p>6983763,5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30:13</text:p>
          </table:table-cell>
          <table:covered-table-cell/>
          <table:table-cell office:value-type="float" office:value="8632931.5800000001" table:style-name="ce20">
            <text:p>8632931,5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30:34</text:p>
          </table:table-cell>
          <table:covered-table-cell/>
          <table:table-cell office:value-type="float" office:value="6810188.5800000001" table:style-name="ce20">
            <text:p>6810188,5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512:447</text:p>
          </table:table-cell>
          <table:covered-table-cell/>
          <table:table-cell office:value-type="float" office:value="22851.200000000001" table:style-name="ce20">
            <text:p>22851,2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300013:275</text:p>
          </table:table-cell>
          <table:covered-table-cell/>
          <table:table-cell office:value-type="float" office:value="599361.6" table:style-name="ce20">
            <text:p>599361,6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81:13</text:p>
          </table:table-cell>
          <table:covered-table-cell/>
          <table:table-cell office:value-type="float" office:value="258036.48000000001" table:style-name="ce20">
            <text:p>258036,4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600002:278</text:p>
          </table:table-cell>
          <table:covered-table-cell/>
          <table:table-cell office:value-type="float" office:value="221371" table:style-name="ce20">
            <text:p>221371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30:443</text:p>
          </table:table-cell>
          <table:covered-table-cell/>
          <table:table-cell office:value-type="float" office:value="342170" table:style-name="ce20">
            <text:p>342170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16:12</text:p>
          </table:table-cell>
          <table:covered-table-cell/>
          <table:table-cell office:value-type="float" office:value="578361.92000000004" table:style-name="ce20">
            <text:p>578361,9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16:13</text:p>
          </table:table-cell>
          <table:covered-table-cell/>
          <table:table-cell office:value-type="float" office:value="497256" table:style-name="ce20">
            <text:p>497256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16:26</text:p>
          </table:table-cell>
          <table:covered-table-cell/>
          <table:table-cell office:value-type="float" office:value="413228.01" table:style-name="ce20">
            <text:p>413228,0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16:30</text:p>
          </table:table-cell>
          <table:covered-table-cell/>
          <table:table-cell office:value-type="float" office:value="322929.78999999998" table:style-name="ce20">
            <text:p>322929,7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16:32</text:p>
          </table:table-cell>
          <table:covered-table-cell/>
          <table:table-cell office:value-type="float" office:value="356413.75" table:style-name="ce20">
            <text:p>356413,7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16:34</text:p>
          </table:table-cell>
          <table:covered-table-cell/>
          <table:table-cell office:value-type="float" office:value="516567.1" table:style-name="ce20">
            <text:p>516567,1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16:69</text:p>
          </table:table-cell>
          <table:covered-table-cell/>
          <table:table-cell office:value-type="float" office:value="700050.9" table:style-name="ce20">
            <text:p>700050,9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2200001:506</text:p>
          </table:table-cell>
          <table:covered-table-cell/>
          <table:table-cell office:value-type="float" office:value="122360" table:style-name="ce20">
            <text:p>122360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2200001:507</text:p>
          </table:table-cell>
          <table:covered-table-cell/>
          <table:table-cell office:value-type="float" office:value="64400" table:style-name="ce20">
            <text:p>64400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77:5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108:754</text:p>
          </table:table-cell>
          <table:covered-table-cell/>
          <table:table-cell office:value-type="float" office:value="878945.34" table:style-name="ce20">
            <text:p>878945,3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177:984</text:p>
          </table:table-cell>
          <table:covered-table-cell/>
          <table:table-cell office:value-type="float" office:value="458985" table:style-name="ce20">
            <text:p>458985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1100001:134</text:p>
          </table:table-cell>
          <table:covered-table-cell/>
          <table:table-cell office:value-type="float" office:value="144864" table:style-name="ce20">
            <text:p>144864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1600015:6</text:p>
          </table:table-cell>
          <table:covered-table-cell/>
          <table:table-cell office:value-type="float" office:value="226724.5" table:style-name="ce20">
            <text:p>226724,5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112001:375</text:p>
          </table:table-cell>
          <table:covered-table-cell/>
          <table:table-cell office:value-type="float" office:value="156112.42000000001" table:style-name="ce20">
            <text:p>156112,4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200002:226</text:p>
          </table:table-cell>
          <table:covered-table-cell/>
          <table:table-cell office:value-type="float" office:value="3290.56" table:style-name="ce20">
            <text:p>3290,5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0200003:319</text:p>
          </table:table-cell>
          <table:covered-table-cell/>
          <table:table-cell office:value-type="float" office:value="3290.56" table:style-name="ce20">
            <text:p>3290,5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3600004:376</text:p>
          </table:table-cell>
          <table:covered-table-cell/>
          <table:table-cell office:value-type="float" office:value="3662.56" table:style-name="ce20">
            <text:p>3662,5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3600005:311</text:p>
          </table:table-cell>
          <table:covered-table-cell/>
          <table:table-cell office:value-type="float" office:value="3662.56" table:style-name="ce20">
            <text:p>3662,5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4100004:417</text:p>
          </table:table-cell>
          <table:covered-table-cell/>
          <table:table-cell office:value-type="float" office:value="2238.2399999999998" table:style-name="ce20">
            <text:p>2238,2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93</text:p>
          </table:table-cell>
          <table:covered-table-cell/>
          <table:table-cell office:value-type="float" office:value="52823174.100000001" table:style-name="ce20">
            <text:p>52823174,1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0607:14</text:p>
          </table:table-cell>
          <table:covered-table-cell/>
          <table:table-cell office:value-type="float" office:value="256886.12" table:style-name="ce20">
            <text:p>256886,1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0607:19</text:p>
          </table:table-cell>
          <table:covered-table-cell/>
          <table:table-cell office:value-type="float" office:value="287003.2" table:style-name="ce20">
            <text:p>287003,2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0607:20</text:p>
          </table:table-cell>
          <table:covered-table-cell/>
          <table:table-cell office:value-type="float" office:value="491391.48" table:style-name="ce20">
            <text:p>491391,4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0607:22</text:p>
          </table:table-cell>
          <table:covered-table-cell/>
          <table:table-cell office:value-type="float" office:value="227862.2" table:style-name="ce20">
            <text:p>227862,2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0607:4</text:p>
          </table:table-cell>
          <table:covered-table-cell/>
          <table:table-cell office:value-type="float" office:value="441542.71" table:style-name="ce20">
            <text:p>441542,7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0607:5</text:p>
          </table:table-cell>
          <table:covered-table-cell/>
          <table:table-cell office:value-type="float" office:value="485088" table:style-name="ce20">
            <text:p>485088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460004:344</text:p>
          </table:table-cell>
          <table:covered-table-cell/>
          <table:table-cell office:value-type="float" office:value="228675" table:style-name="ce20">
            <text:p>228675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460005:10</text:p>
          </table:table-cell>
          <table:covered-table-cell/>
          <table:table-cell office:value-type="float" office:value="299716.7" table:style-name="ce20">
            <text:p>299716,7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460005:26</text:p>
          </table:table-cell>
          <table:covered-table-cell/>
          <table:table-cell office:value-type="float" office:value="210990.8" table:style-name="ce20">
            <text:p>210990,8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800015:296</text:p>
          </table:table-cell>
          <table:covered-table-cell/>
          <table:table-cell office:value-type="float" office:value="364612.26" table:style-name="ce20">
            <text:p>364612,2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0800048:192</text:p>
          </table:table-cell>
          <table:covered-table-cell/>
          <table:table-cell office:value-type="float" office:value="974750" table:style-name="ce20">
            <text:p>974750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6000011:220</text:p>
          </table:table-cell>
          <table:covered-table-cell/>
          <table:table-cell office:value-type="float" office:value="238580.02" table:style-name="ce20">
            <text:p>238580,0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4:982</text:p>
          </table:table-cell>
          <table:covered-table-cell/>
          <table:table-cell office:value-type="float" office:value="252182.22" table:style-name="ce20">
            <text:p>252182,2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4:983</text:p>
          </table:table-cell>
          <table:covered-table-cell/>
          <table:table-cell office:value-type="float" office:value="355120.74" table:style-name="ce20">
            <text:p>355120,7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05:1787</text:p>
          </table:table-cell>
          <table:covered-table-cell/>
          <table:table-cell office:value-type="float" office:value="621005" table:style-name="ce20">
            <text:p>621005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14:151</text:p>
          </table:table-cell>
          <table:covered-table-cell/>
          <table:table-cell office:value-type="float" office:value="605668.86" table:style-name="ce20">
            <text:p>605668,8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12:13</text:p>
          </table:table-cell>
          <table:covered-table-cell/>
          <table:table-cell office:value-type="float" office:value="3647679.75" table:style-name="ce20">
            <text:p>3647679,7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13:1177</text:p>
          </table:table-cell>
          <table:covered-table-cell/>
          <table:table-cell office:value-type="float" office:value="167058.04" table:style-name="ce20">
            <text:p>167058,0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13:1178</text:p>
          </table:table-cell>
          <table:covered-table-cell/>
          <table:table-cell office:value-type="float" office:value="382083.24" table:style-name="ce20">
            <text:p>382083,2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001010:2446</text:p>
          </table:table-cell>
          <table:covered-table-cell/>
          <table:table-cell office:value-type="float" office:value="5546168.9000000004" table:style-name="ce20">
            <text:p>5546168,9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7200008:305</text:p>
          </table:table-cell>
          <table:covered-table-cell/>
          <table:table-cell office:value-type="float" office:value="406344.4" table:style-name="ce20">
            <text:p>406344,4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8000005:801</text:p>
          </table:table-cell>
          <table:covered-table-cell/>
          <table:table-cell office:value-type="float" office:value="47500" table:style-name="ce20">
            <text:p>47500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28:114</text:p>
          </table:table-cell>
          <table:covered-table-cell/>
          <table:table-cell office:value-type="float" office:value="434206.98" table:style-name="ce20">
            <text:p>434206,9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5400007:12</text:p>
          </table:table-cell>
          <table:covered-table-cell/>
          <table:table-cell office:value-type="float" office:value="583340.38" table:style-name="ce20">
            <text:p>583340,3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1800008:878</text:p>
          </table:table-cell>
          <table:covered-table-cell/>
          <table:table-cell office:value-type="float" office:value="117956.37" table:style-name="ce20">
            <text:p>117956,3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1800008:879</text:p>
          </table:table-cell>
          <table:covered-table-cell/>
          <table:table-cell office:value-type="float" office:value="199156.86" table:style-name="ce20">
            <text:p>199156,8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000000:14579</text:p>
          </table:table-cell>
          <table:covered-table-cell/>
          <table:table-cell office:value-type="float" office:value="1499628.96" table:style-name="ce20">
            <text:p>1499628,9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600009:425</text:p>
          </table:table-cell>
          <table:covered-table-cell/>
          <table:table-cell office:value-type="float" office:value="102523.52" table:style-name="ce20">
            <text:p>102523,5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1:1123</text:p>
          </table:table-cell>
          <table:covered-table-cell/>
          <table:table-cell office:value-type="float" office:value="794105.82" table:style-name="ce20">
            <text:p>794105,8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22543</text:p>
          </table:table-cell>
          <table:covered-table-cell/>
          <table:table-cell office:value-type="float" office:value="321080.7" table:style-name="ce20">
            <text:p>321080,7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2544</text:p>
          </table:table-cell>
          <table:covered-table-cell/>
          <table:table-cell office:value-type="float" office:value="285195.21000000002" table:style-name="ce20">
            <text:p>285195,2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6:0100024:86</text:p>
          </table:table-cell>
          <table:covered-table-cell/>
          <table:table-cell office:value-type="float" office:value="322025.56" table:style-name="ce20">
            <text:p>322025,5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530005:301</text:p>
          </table:table-cell>
          <table:covered-table-cell/>
          <table:table-cell office:value-type="float" office:value="391050" table:style-name="ce20">
            <text:p>391050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300047:263</text:p>
          </table:table-cell>
          <table:covered-table-cell/>
          <table:table-cell office:value-type="float" office:value="78206.31" table:style-name="ce20">
            <text:p>78206,3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6600041:368</text:p>
          </table:table-cell>
          <table:covered-table-cell/>
          <table:table-cell office:value-type="float" office:value="186025" table:style-name="ce20">
            <text:p>186025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6600041:369</text:p>
          </table:table-cell>
          <table:covered-table-cell/>
          <table:table-cell office:value-type="float" office:value="334845" table:style-name="ce20">
            <text:p>334845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300017:356</text:p>
          </table:table-cell>
          <table:covered-table-cell/>
          <table:table-cell office:value-type="float" office:value="23115279.109999999" table:style-name="ce20">
            <text:p>23115279,1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9:0800008:56</text:p>
          </table:table-cell>
          <table:covered-table-cell/>
          <table:table-cell office:value-type="float" office:value="575434" table:style-name="ce20">
            <text:p>575434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0:0101042:964</text:p>
          </table:table-cell>
          <table:covered-table-cell/>
          <table:table-cell office:value-type="float" office:value="388785" table:style-name="ce20">
            <text:p>388785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1100004:102</text:p>
          </table:table-cell>
          <table:covered-table-cell/>
          <table:table-cell office:value-type="float" office:value="160917.1" table:style-name="ce20">
            <text:p>160917,1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2000002:620</text:p>
          </table:table-cell>
          <table:covered-table-cell/>
          <table:table-cell office:value-type="float" office:value="277445.36" table:style-name="ce20">
            <text:p>277445,3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4000005:466</text:p>
          </table:table-cell>
          <table:covered-table-cell/>
          <table:table-cell office:value-type="float" office:value="217559.6" table:style-name="ce20">
            <text:p>217559,6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4000005:467</text:p>
          </table:table-cell>
          <table:covered-table-cell/>
          <table:table-cell office:value-type="float" office:value="230927.72" table:style-name="ce20">
            <text:p>230927,7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4000005:530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2:0000000:448</text:p>
          </table:table-cell>
          <table:covered-table-cell/>
          <table:table-cell office:value-type="float" office:value="21783691.100000001" table:style-name="ce20">
            <text:p>21783691,1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2:0100138:189</text:p>
          </table:table-cell>
          <table:covered-table-cell/>
          <table:table-cell office:value-type="float" office:value="802924" table:style-name="ce20">
            <text:p>802924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5038:10965</text:p>
          </table:table-cell>
          <table:covered-table-cell/>
          <table:table-cell office:value-type="float" office:value="19261607.43" table:style-name="ce20">
            <text:p>19261607,4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5038:10966</text:p>
          </table:table-cell>
          <table:covered-table-cell/>
          <table:table-cell office:value-type="float" office:value="22415074.699999999" table:style-name="ce20">
            <text:p>22415074,7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5038:10967</text:p>
          </table:table-cell>
          <table:covered-table-cell/>
          <table:table-cell office:value-type="float" office:value="16690800.699999999" table:style-name="ce20">
            <text:p>16690800,7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02003:20</text:p>
          </table:table-cell>
          <table:covered-table-cell/>
          <table:table-cell office:value-type="float" office:value="544045.04" table:style-name="ce20">
            <text:p>544045,0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4015:1259</text:p>
          </table:table-cell>
          <table:covered-table-cell/>
          <table:table-cell office:value-type="float" office:value="6808275.1100000003" table:style-name="ce20">
            <text:p>6808275,1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4015:1260</text:p>
          </table:table-cell>
          <table:covered-table-cell/>
          <table:table-cell office:value-type="float" office:value="289351.71000000002" table:style-name="ce20">
            <text:p>289351,7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number-columns-spanned="2" table:number-rows-spanned="1" table:style-name="ce2">
            <text:p>36:34:0515012:311</text:p>
          </table:table-cell>
          <table:covered-table-cell/>
          <table:table-cell office:value-type="float" office:value="979066.32" table:style-name="ce22">
            <text:p>979066,3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7">
            <text:p>24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7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9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41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6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3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8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7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503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4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52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52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52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5200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52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520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5200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5200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52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52000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5200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5200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5200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52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52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52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5200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5200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52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520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52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5200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9:9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4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11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5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76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2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20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2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2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2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20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20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0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0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0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0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06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0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0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0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0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0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0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0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0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0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0105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0107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1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2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25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30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069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1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30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30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4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4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53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530002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1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0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01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01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010009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610001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6100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9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1200008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1200008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1200008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1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18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18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1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1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18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1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18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1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18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18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18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18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18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18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18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18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18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30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30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30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30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30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30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30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30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30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30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3012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3101000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3101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00000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06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190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2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711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9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9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9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9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11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22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26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29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46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46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46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46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6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61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7806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7806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7806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7806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7806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7806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7806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7806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7806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7806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7806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7806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7806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7806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7806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7806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7806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7806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7806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7809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7811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79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79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08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09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10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1007:5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1007:5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1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1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1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1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1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1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104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1044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2012:13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2012:3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301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1301007: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1301008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1601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2101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2101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3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400003:3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409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411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424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500001:4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500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1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100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100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2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200044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30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3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4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7101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8:4100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000000:10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000000:108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00000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000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000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000000:8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000000:8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000000:8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000000:8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000000:8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000000:8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4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14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3300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330003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5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5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57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57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57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6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6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61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6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6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6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6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6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610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6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6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6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6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6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6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61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61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6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61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61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62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7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77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80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80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8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81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8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8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81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82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82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82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82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8200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8200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8200012: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82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820001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820001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8200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820001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820001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820001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8200018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82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82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820001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820001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82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82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82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82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82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82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82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83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000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120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330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54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54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54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5400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54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54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54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54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54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54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54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54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54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54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54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54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54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63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09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09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09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1:09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1:87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2:01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2:0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2:1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3:0102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3:0102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3:0102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3:0102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3:0103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02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3:15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3:18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4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4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4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4:01000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4:0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4:0100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4:01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4:010003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4:0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4:33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4:33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4:3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4:40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4:4000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4:45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4:5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4:6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4:7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4:7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4:7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4:7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4:7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4:74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4:7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4:78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4:790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4:79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4:79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10004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10004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10008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8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12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25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25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39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809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05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45009: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45016:6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5016:60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5018:10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5018:10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5025:9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45025:9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45028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45028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45028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45028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45028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6:01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6:0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6:1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6:12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6:1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6:1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6:1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6:19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6:19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6:19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6:19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6:19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6:19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6:28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6:28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011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011702:30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0119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26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29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67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800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96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9603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9702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9702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9702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102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108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2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1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19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19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20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20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3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660002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6600023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660002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67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67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67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6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82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82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8300017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8300017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8300017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8300017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8300017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8300017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8300017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8300017:2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8300017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8300017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8300017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8300017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8300017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8300017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830900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8429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8453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0101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0102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0102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9:0103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010301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02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2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75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94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0:010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0:06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0:0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0:23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0:44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1:04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11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23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3823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4000003:8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1:4000003:8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1:4000003: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1:4000003: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1:4000003: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1:4000003: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1:4000003: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1:4000003: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1:4000003: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4000003:8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4000003: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1:4000003: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4000003: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1:4000003: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1:4000004: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1:4000004: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1:4000004:8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1:4000005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1:4000005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1:4000005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1:4000005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1:4000005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4000005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4000005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4000005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4000005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4000005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4000005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4000005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4000005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4000005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1:4000005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4000005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4000005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1:4000005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4000005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4000005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400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40000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4000005: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4000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40000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40000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4000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4000005: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40000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40000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40000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40000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40000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4000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40000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40000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1:40000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1:4000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40000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4000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40000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40000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4000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4000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40000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4000005: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4000005: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40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4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400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4000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400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40000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40000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4000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1:40000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1:400001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1:400001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1:40000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1:40000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1:400001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1:4001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1:41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1:41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1:4100007: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1:4100008: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1:4100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1:4100010: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1:4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1:4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1:410001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1:410001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1:41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1:410001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1:410001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1:4100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1:41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1:4100015: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1:4100016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1:4100016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1:4100016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1:4100016: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1:4100017:8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1:4100017: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1:4100017:8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1:4100017: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1:41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1:4100018: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1:4100018: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1:4100018:8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1:4100018:8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1:4100018:8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1:410001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1:410002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2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2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2:0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2:0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2:0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2:0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2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2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2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2:0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2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2:0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2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2:0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2:0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2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2:0000000:2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2:0000000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2:0000000:29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2:0000000:29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2:0000000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2:0000000:2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2:0000000:2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2:0000000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2:0000000:2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2:0000000:29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2:0000000:2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2:0000000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2:0000000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2:0000000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2:0000000:29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2:0000000:2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2:0000000:29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2:000000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2:0000000:2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2:0000000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2:0000000:2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2:0000000:2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2:000000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2:0000000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2:0000000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2:0000000:2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2:0000000:29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2:0000000:29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2:0000000:2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2:0000000:29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2:0000000:29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2:0000000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2:0000000:29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2:0000000:29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2:0000000:29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2:0000000:29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2:0000000:29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2:0000000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2:0000000:29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2:0000000:2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2:0000000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2:0000000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2:0000000:2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2:0000000:29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2:0000000:29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2:0000000:2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2:0000000:2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2:0000000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2:0000000:2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2:0000000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2:0000000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2:0000000:2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2:0000000:2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2:0000000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2:0000000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2:0000000:29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2:0000000:2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2:000000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2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2:0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2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2:0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2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2:0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2:0000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2:000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2:0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2:010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2:010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2:0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2:0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2:0100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2:0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2:0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2:010002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2:010002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2:0100028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2:0100028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2:01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2:010003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2:1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2:10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2:43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2:4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000000:43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3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3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305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4017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705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7055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7055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807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04032:5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09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1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12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4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52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52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2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202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2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2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2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3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3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305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305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405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504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505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505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505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6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6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7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7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7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7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7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7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8001:18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8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13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15015: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34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4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4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7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21">
            <text:p>736</text:p>
          </table:table-cell>
          <table:table-cell office:value-type="string" table:number-columns-spanned="3" table:number-rows-spanned="1" table:style-name="ce2">
            <text:p>36:34:0607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56A2F2DF370288D5651041C15246A3FD58D067FC60C45330FDB9F20D9884028A1004FEF83DDB7AE5EFB5E0FE78F2EB2245F3ECDE8013D544BB1DBADA5F7451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6-13T12:52:58Z</meta:creation-date>
    <dc:date>2024-06-13T12:52:58Z</dc:date>
  </office:meta>
</office:document-meta>
</file>